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溫睿庠</dc:creator>
    <meta:creation-date>2021-03-26T09:55:00Z</meta:creation-date>
    <dc:date>2021-03-26T09:55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4" meta:row-count="16" meta:non-whitespace-character-count="1981"/>
  </office:meta>
</office:document-meta>
</file>