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款" style:list-style-name="WWNum3">
      <style:paragraph-properties fo:margin-left="3.501cm" fo:margin-right="0cm" fo:text-indent="-1cm" style:auto-text-indent="false"/>
    </style:style>
    <style:style style:name="P9" style:family="paragraph" style:parent-style-name="款" style:list-style-name="WWNum3">
      <style:paragraph-properties fo:margin-left="3.501cm" fo:margin-right="0cm" fo:text-indent="-1cm" style:auto-text-indent="false"/>
      <style:text-properties style:font-size-complex="12pt"/>
    </style:style>
    <style:style style:name="P10" style:family="paragraph" style:parent-style-name="款" style:list-style-name="WWNum4">
      <style:paragraph-properties fo:margin-left="3.501cm" fo:margin-right="0cm" fo:text-indent="-1cm" style:auto-text-indent="false"/>
      <style:text-properties style:font-size-complex="12pt"/>
    </style:style>
    <style:style style:name="P11" style:family="paragraph" style:parent-style-name="款" style:list-style-name="WWNum5">
      <style:paragraph-properties fo:margin-left="3.501cm" fo:margin-right="0cm" fo:text-indent="-1cm" style:auto-text-indent="false"/>
      <style:text-properties style:font-size-complex="12pt"/>
    </style:style>
    <style:style style:name="P12" style:family="paragraph" style:parent-style-name="款" style:list-style-name="WWNum4">
      <style:paragraph-properties fo:margin-left="3.501cm" fo:margin-right="0cm" fo:text-indent="-1cm" style:auto-text-indent="false"/>
    </style:style>
    <style:style style:name="P13"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14"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15"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P16"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P17" style:family="paragraph" style:parent-style-name="條" style:list-style-name="WWNum1">
      <style:paragraph-properties fo:margin-left="1.482cm" fo:margin-right="0cm" fo:text-align="justify" style:justify-single-word="false" fo:text-indent="-1.482cm" style:auto-text-indent="false"/>
    </style:style>
    <style:style style:name="P18" style:family="paragraph" style:parent-style-name="條" style:list-style-name="WWNum1">
      <style:paragraph-properties fo:margin-left="1.482cm" fo:margin-right="0cm" fo:text-indent="-1.482cm" style:auto-text-indent="false"/>
    </style:style>
    <style:style style:name="P19"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20" style:family="paragraph" style:parent-style-name="條" style:list-style-name="WWNum1">
      <style:paragraph-properties fo:margin-left="1.998cm" fo:margin-right="0cm" fo:text-indent="-1.995cm" style:auto-text-indent="false"/>
      <style:text-properties style:font-size-complex="12pt"/>
    </style:style>
    <style:style style:name="P21"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立高級中等以下學校辦理部分班級原住民族實驗教育辦法</text:p>
      <text:list xml:id="list1598655886" text:style-name="WWNum1">
        <text:list-item>
          <text:p text:style-name="P17"><text:tab/> <text:span text:style-name="T1">本辦法依原住民族教育法第二十一條第二項規定訂定之。</text:span></text:p>
        </text:list-item>
        <text:list-item>
          <text:p text:style-name="P17"><text:s text:c="4"/><text:span text:style-name="T1">公立高級中等以下學校(以下簡稱學校)辦理部分班級原住民族實驗教育(以下簡稱原民實驗教育)，應適用本辦法之規定</text:span>。</text:p>
        </text:list-item>
        <text:list-item>
          <text:p text:style-name="P17"><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90126253160471" text:continue-numbering="true" text:style-name="WWNum1">
        <text:list-item>
          <text:p text:style-name="P18"><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90125635047121" text:continue-numbering="true" text:style-name="WWNum1">
        <text:list-item>
          <text:p text:style-name="P17"><text:s text:c="4"/><text:span text:style-name="T1">學校辦理原民實驗教育，應遵守下列事項</text:span>：</text:p>
        </text:list-item>
      </text:list>
      <text:list xml:id="list1813267604" text:style-name="WWNum3">
        <text:list-item>
          <text:p text:style-name="P8">實驗前徵得學生本人及其法定代理人之同意。但學生已成年者，免經法定代理人同意。<text:bookmark text:name="_GoBack"/></text:p>
        </text:list-item>
        <text:list-item>
          <text:p text:style-name="P8">學生本人及其法定代理人申請退出實驗時，不得以任何理由拒絕；學生已成年者，得單獨提出申請。</text:p>
        </text:list-item>
        <text:list-item>
          <text:p text:style-name="P9">學校應主動提供學生及其法定代理人充足之學習、實驗狀態與結果及其他實驗資料。</text:p>
        </text:list-item>
        <text:list-item>
          <text:p text:style-name="P9">學生經評估不符合實驗所需或有違反實驗規範者，得由學校終止其參與實驗，並提供必要之輔導及協助。</text:p>
        </text:list-item>
        <text:list-item>
          <text:p text:style-name="P9">學校於招生及實施實驗之過程中，應平等維護學生學習權，非有正當理由，不得為差別待遇。</text:p>
        </text:list-item>
        <text:list-item>
          <text:p text:style-name="P9">學校不得洩漏學生個人資料及其他隱私，亦不得為影響學生身心發展或其他侵害學生人權之行為。</text:p>
        </text:list-item>
        <text:list-item>
          <text:p text:style-name="P8"><text:span text:style-name="T1">其他各該教育主管機關會商各該原住民族主管機關規定之事項</text:span>。</text:p>
        </text:list-item>
      </text:list>
      <text:list xml:id="list90125442174898" text:continue-list="list90125635047121" text:style-name="WWNum1">
        <text:list-item>
          <text:p text:style-name="P17"><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2605577102" text:style-name="WWNum4">
        <text:list-item>
          <text:p text:style-name="P12"><text:soft-page-break/><text:span text:style-name="T1">名稱</text:span>。</text:p>
        </text:list-item>
        <text:list-item>
          <text:p text:style-name="P12">目的。</text:p>
        </text:list-item>
        <text:list-item>
          <text:p text:style-name="P12">對象及學生入學方式。</text:p>
        </text:list-item>
        <text:list-item>
          <text:p text:style-name="P12">期間。</text:p>
        </text:list-item>
        <text:list-item>
          <text:p text:style-name="P10">實驗事項及範圍。</text:p>
        </text:list-item>
        <text:list-item>
          <text:p text:style-name="P10">課程教學及師資規劃。</text:p>
        </text:list-item>
        <text:list-item>
          <text:p text:style-name="P10">學生學習評量內容及方式。</text:p>
        </text:list-item>
        <text:list-item>
          <text:p text:style-name="P10">預期成效。</text:p>
        </text:list-item>
        <text:list-item>
          <text:p text:style-name="P10">主持人及參與人員背景資料。</text:p>
        </text:list-item>
        <text:list-item>
          <text:p text:style-name="P10">終止實驗後之處理措施。</text:p>
        </text:list-item>
      </text:list>
      <text:list xml:id="list90127394143020" text:continue-list="list90125442174898" text:style-name="WWNum1">
        <text:list-item>
          <text:p text:style-name="P18"><text:s text:c="2"/>　實驗計畫期程，依申請辦理之不同教育階段，規定如下：</text:p>
        </text:list-item>
      </text:list>
      <text:list xml:id="list2144998488" text:style-name="WWNum5">
        <text:list-item>
          <text:p text:style-name="P11">高級中等教育階段：一年以上三年以下。</text:p>
        </text:list-item>
        <text:list-item>
          <text:p text:style-name="P11">國民中學教育階段：一年以上三年以下。</text:p>
        </text:list-item>
        <text:list-item>
          <text:p text:style-name="P11">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90126068644136" text:continue-list="list90127394143020" text:style-name="WWNum1">
        <text:list-item>
          <text:p text:style-name="P17"><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列席陳述意見。</text:p>
      <text:p text:style-name="P2"><text:s text:c="4"/><text:span text:style-name="T1">第一項實驗計畫經原住民族實驗教育審議會審議通過，並由各該教育主管機關核准後，通知學校。</text:span></text:p>
      <text:list xml:id="list90126451859355" text:continue-numbering="true" text:style-name="WWNum1">
        <text:list-item>
          <text:p text:style-name="P18"><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90126385711649" text:continue-numbering="true" text:style-name="WWNum1">
        <text:list-item>
          <text:p text:style-name="P18"><text:s text:c="4"/><text:span text:style-name="T1">高級中等學校辦理原民實驗教育，其課程不受高級中等學校課程綱要之限制。但課程之總學分數，應符合中央教育主管機關所定畢業條件。</text:span></text:p>
        </text:list-item>
        <text:list-item>
          <text:p text:style-name="P20"><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90125461152824" text:continue-numbering="true" text:style-name="WWNum1">
        <text:list-item>
          <text:p text:style-name="P21"><text:s text:c="4"/>學校辦理原民實驗教育，應於實驗計畫結束後三個月<text:soft-page-break/>內，提出成果報告書，報各該教育主管機關備查。</text:p>
        </text:list-item>
        <text:list-item>
          <text:p text:style-name="P21"><text:s text:c="4"/>各該教育主管機關應會同原住民族主管機關組成訪視評估小組，依所核准之學校實驗計畫，評定學校辦理原民實驗教育之成效。</text:p>
        </text:list-item>
      </text:list>
      <text:p text:style-name="P6"><text:s text:c="2"/>前項評定之方式如下：</text:p>
      <text:list xml:id="list2607347461" text:style-name="WWNum6">
        <text:list-item>
          <text:p text:style-name="P13">由辦理學校每學年進行自我評估，並報各該教育主管機關備查。</text:p>
        </text:list-item>
        <text:list-item>
          <text:p text:style-name="P14">經訪視評估小組，定期進行成效評估及追蹤輔導。</text:p>
        </text:list-item>
      </text:list>
      <text:list xml:id="list90126269063332" text:continue-list="list90125461152824" text:style-name="WWNum1">
        <text:list-item>
          <text:p text:style-name="P21"><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90126166647342" text:continue-numbering="true" text:style-name="WWNum1">
        <text:list-item>
          <text:p text:style-name="P21"><text:s text:c="4"/>各該教育主管機關對學校辦理之原民實驗教育，經訪視評估小組評定有成果不佳或有違反本辦法、經核准之實驗計畫者，應採取下列必要措施：</text:p>
        </text:list-item>
      </text:list>
      <text:list xml:id="list344296340" text:style-name="WWNum7">
        <text:list-item>
          <text:p text:style-name="P15">輔導。</text:p>
        </text:list-item>
        <text:list-item>
          <text:p text:style-name="P15">糾正。</text:p>
        </text:list-item>
        <text:list-item>
          <text:p text:style-name="P15">限期改善。</text:p>
        </text:list-item>
        <text:list-item>
          <text:p text:style-name="P15">核減招生人數。</text:p>
        </text:list-item>
        <text:list-item>
          <text:p text:style-name="P15">終止實驗。</text:p>
        </text:list-item>
      </text:list>
      <text:p text:style-name="P7">學校辦理原民實驗教育有前項情形，致損害學生權益時，經訪視評估小組評定後，各該教育主管機關得依相關法規規定，對學生採取必要之補救措施。</text:p>
      <text:list xml:id="list90126623216352" text:continue-list="list90126166647342" text:style-name="WWNum1">
        <text:list-item>
          <text:p text:style-name="P19"><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LibreOffice/6.2.4.2$Windows_X86_64 LibreOffice_project/2412653d852ce75f65fbfa83fb7e7b669a126d64</meta:generator>
    <meta:document-statistic meta:table-count="0" meta:image-count="0" meta:object-count="0" meta:page-count="3"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