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3138in" style:use-optimal-column-width="false"/>
    </style:style>
    <style:style style:name="TableColumn3" style:family="table-column">
      <style:table-column-properties style:column-width="2.3138in" style:use-optimal-column-width="false"/>
    </style:style>
    <style:style style:name="TableColumn4" style:family="table-column">
      <style:table-column-properties style:column-width="1.6722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28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84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5" style:parent-style-name="內文" style:list-style-name="LFO1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84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margin-left="0.4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left="0.402in">
        <style:tab-stops>
          <style:tab-stop style:type="left" style:position="-0.03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4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5" style:parent-style-name="內文" style:list-style-name="LFO4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6" style:parent-style-name="內文" style:list-style-name="LFO4" style:family="paragraph">
      <style:paragraph-properties style:snap-to-layout-grid="false" fo:text-align="justify" style:vertical-align="auto">
        <style:tab-stops>
          <style:tab-stop style:type="left" style:position="-9.708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7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8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9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60" style:parent-style-name="內文" style:list-style-name="LFO3" style:family="paragraph">
      <style:paragraph-properties style:snap-to-layout-grid="false" fo:text-align="justify" style:vertical-align="auto"/>
      <style:text-properties fo:hyphenate="tru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8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list-style-name="LFO5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190" style:parent-style-name="內文" style:list-style-name="LFO5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236" style:parent-style-name="內文" style:list-style-name="LFO5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fo:hyphenate="true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6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5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6" style:family="paragraph">
      <style:paragraph-properties style:snap-to-layout-grid="false" fo:text-align="justify" style:vertical-align="auto"/>
      <style:text-properties fo:hyphenate="true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6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70" style:parent-style-name="內文" style:list-style-name="LFO6" style:family="paragraph">
      <style:paragraph-properties style:snap-to-layout-grid="false" fo:text-align="justify" style:vertical-align="auto"/>
      <style:text-properties fo:hyphenate="tru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list-style-name="LFO6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81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6" style:family="paragraph">
      <style:paragraph-properties style:snap-to-layout-grid="false" fo:text-align="justify" style:vertical-align="auto"/>
      <style:text-properties fo:hyphenate="tru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84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84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28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list-style-name="LFO7" style:family="paragraph">
      <style:paragraph-properties style:snap-to-layout-grid="false" fo:text-align="justify" style:vertical-align="auto"/>
      <style:text-properties fo:hyphenate="true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7" style:family="paragraph">
      <style:paragraph-properties style:snap-to-layout-grid="false" fo:text-align="justify" style:vertical-align="auto"/>
      <style:text-properties fo:hyphenate="true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35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36" style:parent-style-name="內文" style:list-style-name="LFO7" style:family="paragraph">
      <style:paragraph-properties style:snap-to-layout-grid="false" fo:text-align="justify" style:vertical-align="auto"/>
      <style:text-properties fo:hyphenate="true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43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44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list-style-name="LFO8" style:family="paragraph">
      <style:paragraph-properties style:snap-to-layout-grid="false" fo:text-align="justify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8" style:family="paragraph">
      <style:paragraph-properties style:snap-to-layout-grid="false" fo:text-align="justify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7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7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7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7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7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75" style:parent-style-name="內文" style:family="paragraph">
      <style:paragraph-properties fo:text-align="justify" style:vertical-align="auto" fo:margin-top="0.0833in" fo:margin-bottom="0.0833in" fo:margin-left="1in">
        <style:tab-stops/>
      </style:paragraph-properties>
      <style:text-properties style:font-name="標楷體" style:font-name-asian="標楷體" fo:hyphenate="true"/>
    </style:style>
    <style:style style:name="P476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77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78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80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81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284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清單段落" style:family="paragraph">
      <style:paragraph-properties style:snap-to-layout-grid="false" fo:margin-left="0.7125in" fo:text-indent="-0.379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清單段落" style:family="paragraph">
      <style:paragraph-properties style:snap-to-layout-grid="false" fo:margin-left="0.7125in" fo:text-indent="-0.379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284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15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fo:hyphenate="true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8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9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0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1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2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3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4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fo:hyphenate="true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style:vertical-align="auto" fo:margin-top="0.0833in" fo:margin-left="1in">
        <style:tab-stops>
          <style:tab-stop style:type="left" style:position="-6.625in"/>
        </style:tab-stops>
      </style:paragraph-properties>
      <style:text-properties fo:hyphenate="true"/>
    </style:style>
    <style:style style:name="P541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2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3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fo:hyphenate="true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1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2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3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4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5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6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7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8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9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60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61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62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84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284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284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6pt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widows="2" fo:orphans="2" style:snap-to-layout-grid="false" fo:text-align="end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5" style:family="table-column">
      <style:table-column-properties style:column-width="1.1701in"/>
    </style:style>
    <style:style style:name="TableColumn596" style:family="table-column">
      <style:table-column-properties style:column-width="0.8291in"/>
    </style:style>
    <style:style style:name="TableColumn597" style:family="table-column">
      <style:table-column-properties style:column-width="1.5604in"/>
    </style:style>
    <style:style style:name="TableColumn598" style:family="table-column">
      <style:table-column-properties style:column-width="2.8888in"/>
    </style:style>
    <style:style style:name="Table594" style:family="table">
      <style:table-properties style:width="6.4486in" style:rel-width="100%" fo:margin-left="0in" table:align="lef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2.5854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清單段落" style:list-style-name="LFO1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7" style:parent-style-name="清單段落" style:list-style-name="LFO1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722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8805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桃園市政府客家事務局推動客語薪傳師傳習補助作業</text:p>
            <text:p text:style-name="P8">要點修正草案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名稱</text:p>
          </table:table-cell>
          <table:table-cell table:style-name="TableCell12">
            <text:p text:style-name="P13">現行名稱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桃園市政府客家事務局推動客語薪傳師傳習補助作業要點</text:p>
          </table:table-cell>
          <table:table-cell table:style-name="TableCell19">
            <text:p text:style-name="內文"><text:span text:style-name="T20">桃園市政府客家事務局推動客語薪傳師傳習補助作業要點</text:span></text:p>
          </table:table-cell>
          <table:table-cell table:style-name="TableCell21">
            <text:p text:style-name="P22">本要點名稱未修正。</text:p>
          </table:table-cell>
        </table:table-row>
        <table:table-row table:style-name="TableRow23">
          <table:table-cell table:style-name="TableCell24">
            <text:p text:style-name="P25">修正規定</text:p>
          </table:table-cell>
          <table:table-cell table:style-name="TableCell26">
            <text:p text:style-name="P27">現行規定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TableCell33">
            <text:p text:style-name="P34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TableCell35">
            <text:p text:style-name="P36">本點未修正。</text:p>
          </table:table-cell>
        </table:table-row>
        <table:table-row table:style-name="TableRow37">
          <table:table-cell table:style-name="TableCell38">
            <text:p text:style-name="P39"><text:span text:style-name="T40">二、補助對象：設籍桃園市</text:span><text:span text:style-name="T41">(</text:span><text:span text:style-name="T42">以下簡稱本市</text:span><text:span text:style-name="T43">)</text:span><text:span text:style-name="T44">，領有客家委員會客語薪傳師證書</text:span><text:span text:style-name="T45">且證書仍有效者</text:span><text:span text:style-name="T46">。</text:span></text:p>
          </table:table-cell>
          <table:table-cell table:style-name="TableCell47">
            <text:p text:style-name="P48"><text:span text:style-name="T49">二、補助對象：設籍桃園市</text:span><text:span text:style-name="T50">(</text:span><text:span text:style-name="T51">以下簡稱本市</text:span><text:span text:style-name="T52">)</text:span><text:span text:style-name="T53">，</text:span><text:span text:style-name="T54">領有</text:span><text:span text:style-name="T55">客家委員會客語薪傳師證書，</text:span><text:span text:style-name="T56">且已向客家委員會申請並核准開設二班傳習授課之客語薪傳師</text:span><text:span text:style-name="T57">。</text:span></text:p>
          </table:table-cell>
          <table:table-cell table:style-name="TableCell58">
            <text:p text:style-name="P59">放寬補助對象為取得有效之客語薪傳師證書者，爰修正第二條規定。</text:p>
          </table:table-cell>
        </table:table-row>
        <table:table-row table:style-name="TableRow60">
          <table:table-cell table:style-name="TableCell61">
            <text:p text:style-name="P62">三、補助範圍：</text:p>
            <text:p text:style-name="P63">(一)於本市開設推廣班或進階班：</text:p>
            <text:list text:style-name="LFO1" text:continue-numbering="true">
              <text:list-item>
                <text:p text:style-name="P64">推廣班：以推廣客家語言文化傳習之向下扎根為目的。</text:p>
              </text:list-item>
              <text:list-item>
                <text:p text:style-name="P65">進階班：以提升學員使用客語之意願與通過並取得客語認證為目的。</text:p>
              </text:list-item>
            </text:list>
            <text:p text:style-name="P66">(二)推廣班及進階班<text:soft-page-break/>開班範圍如下：</text:p>
            <text:list text:style-name="LFO2" text:continue-numbering="true">
              <text:list-item>
                <text:p text:style-name="P67">客語傳習班：教授客語及口說藝術等。</text:p>
              </text:list-item>
              <text:list-item>
                <text:p text:style-name="P68">客家文學傳習班：傳統、現代文學及劇本等。</text:p>
              </text:list-item>
              <text:list-item>
                <text:p text:style-name="P69">客家歌謠傳習班：傳統歌謠、現代歌曲及童謠等。</text:p>
              </text:list-item>
              <text:list-item>
                <text:p text:style-name="P70">客家戲劇傳習班：傳統戲曲及現代戲劇等。</text:p>
              </text:list-item>
            </text:list>
          </table:table-cell>
          <table:table-cell table:style-name="TableCell71">
            <text:p text:style-name="P72">三、補助範圍：</text:p>
            <text:p text:style-name="P73">(一)客語傳習班：教授客語及口說藝術等。</text:p>
            <text:p text:style-name="P74">(二)客家文學傳習班：傳統、現代文學及劇本等。</text:p>
            <text:p text:style-name="P75">(三)客家歌謠傳習班：傳統歌謠、現代歌曲及童謠等。</text:p>
            <text:p text:style-name="P76">(四)客家戲劇傳習班：傳統戲曲及<text:soft-page-break/>現代戲劇等。</text:p>
          </table:table-cell>
          <table:table-cell table:style-name="TableCell77">
            <text:p text:style-name="P78">劃分推廣班及進階班之學習目的，爰新增第一項。</text:p>
          </table:table-cell>
        </table:table-row>
        <text:soft-page-break/>
        <table:table-row table:style-name="TableRow79">
          <table:table-cell table:style-name="TableCell80">
            <text:p text:style-name="P81">四、補助原則：</text:p>
            <text:p text:style-name="P82"><text:span text:style-name="T83">(</text:span><text:span text:style-name="T84">一</text:span><text:span text:style-name="T85">)</text:span><text:span text:style-name="T86">每一年度</text:span><text:span text:style-name="T87">同一申請者至多得申請推廣班及進階班各四班。</text:span></text:p>
            <text:p text:style-name="P88"/>
            <text:p text:style-name="P89"/>
            <text:p text:style-name="P90"/>
            <text:p text:style-name="P91"/>
            <text:p text:style-name="P92"><text:span text:style-name="T93">(</text:span><text:span text:style-name="T94">二</text:span><text:span text:style-name="T95">)</text:span><text:span text:style-name="T96">同一申請者每一年度補助以不超過</text:span><text:span text:style-name="T97">八</text:span><text:span text:style-name="T98">班為原則。</text:span></text:p>
          </table:table-cell>
          <table:table-cell table:style-name="TableCell99">
            <text:p text:style-name="P100">四、補助原則：</text:p>
            <text:p text:style-name="P101"><text:span text:style-name="T102">(</text:span><text:span text:style-name="T103">一</text:span><text:span text:style-name="T104">)</text:span><text:span text:style-name="T105">每一年度</text:span><text:span text:style-name="T106">每一次已向客家委員會申請並核准開設二班傳習授課之客語薪傳師，得向本局申請另行增開傳習班之補助。</text:span></text:p>
            <text:p text:style-name="P107"><text:span text:style-name="T108">(</text:span><text:span text:style-name="T109">二</text:span><text:span text:style-name="T110">)</text:span><text:span text:style-name="T111">同一申請者每一年度補助</text:span><text:span text:style-name="T112">以不超過二次為原則，每一次補助</text:span><text:span text:style-name="T113">以不超過</text:span><text:span text:style-name="T114">二</text:span><text:span text:style-name="T115">班為原則。</text:span></text:p>
          </table:table-cell>
          <table:table-cell table:style-name="TableCell116">
            <text:p text:style-name="P117">為配合本局統一審查核准及明定補助班數上限，爰修正第一項及第二項。</text:p>
          </table:table-cell>
        </table:table-row>
        <table:table-row table:style-name="TableRow118">
          <table:table-cell table:style-name="TableCell119">
            <text:p text:style-name="P120">五、申請期程及程序：</text:p>
            <text:p text:style-name="P121"><text:span text:style-name="T122">每一年分二次申請。申請者應於</text:span><text:span text:style-name="T123">前一年度十月一日至十一月十日</text:span><text:span text:style-name="T124">(</text:span><text:span text:style-name="T125">推廣班</text:span><text:span text:style-name="T126">)</text:span><text:span text:style-name="T127">及每年度三月一日至三月三十一日</text:span><text:span text:style-name="T128">(</text:span><text:span text:style-name="T129">進階班</text:span><text:span text:style-name="T130">)</text:span><text:span text:style-name="T131">於</text:span><text:span text:style-name="T132">本局公告之平台</text:span><text:span text:style-name="T133">提出申</text:span><text:soft-page-break/><text:span text:style-name="T134">請。未依規定提出申請者，本局得不予受理；表件不全者，本局得要求申請者限期補正，未於規定期限內補正</text:span><text:span text:style-name="T135">或補正超過二次</text:span><text:span text:style-name="T136">者，本局得不予受理。</text:span></text:p>
          </table:table-cell>
          <table:table-cell table:style-name="TableCell137">
            <text:p text:style-name="P138">五、申請期程及程序：</text:p>
            <text:p text:style-name="P139"><text:span text:style-name="T140">每一年分二次申請。</text:span><text:span text:style-name="T141">申請者應於</text:span><text:span text:style-name="T142">每年度一月三十一日前</text:span><text:span text:style-name="T143">(</text:span><text:span text:style-name="T144">第一次</text:span><text:span text:style-name="T145">)</text:span><text:span text:style-name="T146">或七月三十一日前</text:span><text:span text:style-name="T147">(</text:span><text:span text:style-name="T148">第二次</text:span><text:span text:style-name="T149">)</text:span><text:span text:style-name="T150">，檢具以下資料提出申請，並至遲於預定開班前十</text:span><text:soft-page-break/><text:span text:style-name="T151">日將申請文件送達本局</text:span><text:span text:style-name="T152">。未依規定提出申請者，本局得不予受理；表件不全者，本局得要求申請者限期補正，未於規定期限內補正者，本局得不予受理。</text:span></text:p>
            <text:list text:style-name="LFO3" text:continue-numbering="true">
              <text:list-item>
                <text:p text:style-name="P153">客家委員會核發之客語薪傳師證書影本。</text:p>
              </text:list-item>
              <text:list-item>
                <text:p text:style-name="P154">客家委員會核准開設二班之核准函影本。</text:p>
              </text:list-item>
            </text:list>
            <text:list text:style-name="LFO4" text:continue-numbering="true">
              <text:list-item>
                <text:p text:style-name="P155">第一次申請者，須附客家委員會上年度十月三十一日前受理申請之核准函影本。</text:p>
              </text:list-item>
              <text:list-item>
                <text:p text:style-name="P156">第二次申請者，須附客家委員會當年度四月三十日前受理申請之核准函影本。</text:p>
              </text:list-item>
            </text:list>
            <text:list text:style-name="LFO3" text:continue-numbering="true">
              <text:list-item>
                <text:p text:style-name="P157">經客家委員會核准開設二班之學員名冊。</text:p>
              </text:list-item>
              <text:list-item>
                <text:p text:style-name="P158">歷年開班傳習之績效說明文件（如學員通過客家委員會客語能力認證比率等）。</text:p>
              </text:list-item>
              <text:list-item>
                <text:p text:style-name="P159">申請表（格式如附件一)。</text:p>
              </text:list-item>
              <text:list-item>
                <text:p text:style-name="P160"><text:span text:style-name="T161">計畫書（格式如附件二，內容應包括：計畫名稱、目的、日期、地點、傳習課程內容、實施方法、學員規章、經費來源、概算及預期效益）三份及電子檔一份。</text:span></text:p>
              </text:list-item>
            </text:list>
          </table:table-cell>
          <table:table-cell table:style-name="TableCell162">
            <text:p text:style-name="P163">為配合本局統一審查核准及少紙化政策，調整受理日期及新增補正次數與送件平台，爰修正第五條並刪除第一項至第六項。</text:p>
          </table:table-cell>
        </table:table-row>
        <text:soft-page-break/>
        <table:table-row table:style-name="TableRow164">
          <table:table-cell table:style-name="TableCell165">
            <text:p text:style-name="P166">六、申請開班規定：</text:p>
            <text:list text:style-name="LFO5" text:continue-numbering="true">
              <text:list-item>
                <text:p text:style-name="P167"><text:span text:style-name="T168">開班期間：自本局核准日起至當年度</text:span><text:span text:style-name="T169">十月三十一日</text:span><text:span text:style-name="T170">止。</text:span></text:p>
              </text:list-item>
            </text:list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list text:style-name="LFO5" text:continue-numbering="true">
              <text:list-item>
                <text:p text:style-name="P177"><text:span text:style-name="T178">開班人數：每班人數至少達十五人以上</text:span><text:span text:style-name="T179">(</text:span><text:span text:style-name="T180">於本市復興區</text:span><text:span text:style-name="T181">或教授少數腔調，如饒平及詔安腔</text:span><text:span text:style-name="T182">，每班人數至</text:span><text:soft-page-break/><text:span text:style-name="T183">少十人以上</text:span><text:span text:style-name="T184">)</text:span><text:span text:style-name="T185">，且十九歲以下學員應至少占二分之一。又，同一申請者每次所開設之每</text:span><text:span text:style-name="T186">一推廣班</text:span><text:span text:style-name="T187">學員不得重複，</text:span><text:span text:style-name="T188">進階班亦同；惟推廣班學員得上進階班。</text:span></text:p>
              </text:list-item>
              <text:list-item>
                <text:p text:style-name="P189">開班場地：開班地點須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190">上課時間:申請者得結合學校辦理本計畫，惟不<text:soft-page-break/>得於正常上課時間開課及影響學校正常教學。幼兒園於星期一至星期五，下午四時後始得開課(寒、暑假除外)。</text:p>
              </text:list-item>
            </text:list>
            <text:p text:style-name="P191"/>
            <text:p text:style-name="P192"/>
            <text:p text:style-name="P193"/>
            <text:p text:style-name="P194"/>
            <text:p text:style-name="P195"/>
            <text:list text:style-name="LFO5" text:continue-numbering="true">
              <text:list-item>
                <text:p text:style-name="P196"><text:span text:style-name="T197">上課時數：每班以三十六節為原則，並連續上課達八週以上，且每週上課時數須達</text:span><text:span text:style-name="T198">一節課</text:span><text:span text:style-name="T199">以上、每次上課時間至多以三節課為限，</text:span><text:span text:style-name="T200">扣除國定假日後課程間隔至多不能超過二週</text:span><text:span text:style-name="T201">。</text:span></text:p>
              </text:list-item>
              <text:list-item>
                <text:p text:style-name="P202"><text:span text:style-name="T203">申請計畫之經費編列標準原則</text:span><text:span text:style-name="T204">詳如附表</text:span><text:span text:style-name="T205">(</text:span><text:span text:style-name="T206">補助金額以本局核定為準</text:span><text:span text:style-name="T207">)</text:span><text:span text:style-name="T208">。</text:span></text:p>
              </text:list-item>
            </text:list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list text:style-name="LFO5" text:continue-numbering="true">
              <text:list-item>
                <text:p text:style-name="P236"><text:span text:style-name="T237">學員名冊最遲應於開課二次後</text:span><text:span text:style-name="T238">(</text:span><text:span text:style-name="T239">第三次上課前</text:span><text:span text:style-name="T240">)</text:span><text:span text:style-name="T241">，送本局核定，且須確實填具學員</text:span><text:span text:style-name="T242">姓名、身分證字號、出生年月日及</text:span><text:span text:style-name="T243">年齡。</text:span><text:span text:style-name="T244">於補習班、安親班、私立幼兒園等地點開班者，應</text:span><text:soft-page-break/><text:span text:style-name="T245">併同檢附家長同意書。</text:span><text:span text:style-name="T246">未依規定辦理者，</text:span><text:span text:style-name="T247">各記一點</text:span><text:span text:style-name="T248">。</text:span></text:p>
              </text:list-item>
            </text:list>
          </table:table-cell>
          <table:table-cell table:style-name="TableCell249">
            <text:p text:style-name="P250">六、申請開班規定：</text:p>
            <text:list text:style-name="LFO6" text:continue-numbering="true">
              <text:list-item>
                <text:p text:style-name="P251">開班期間：</text:p>
              </text:list-item>
            </text:list>
            <text:p text:style-name="P252">1.每年度一月三十一日前申請者，自本局核准日起至當年度六月三十日止。</text:p>
            <text:p text:style-name="P253">2.每年度七月三十一日前申請者，自本局核准日起至當年度十二月五日止。</text:p>
            <text:list text:style-name="LFO6" text:continue-numbering="true">
              <text:list-item>
                <text:p text:style-name="P254"><text:span text:style-name="T255">開班人數：每</text:span><text:span text:style-name="T256">梯次每班開</text:span><text:span text:style-name="T257">班人數至少達十五人以上</text:span><text:span text:style-name="T258">(</text:span><text:span text:style-name="T259">於本市復興區開班者，每班人數至少十人以上</text:span><text:span text:style-name="T260">)</text:span><text:span text:style-name="T261">，且十</text:span><text:soft-page-break/><text:span text:style-name="T262">九歲以下學員應至少占二分之一</text:span><text:span text:style-name="T263">；</text:span><text:span text:style-name="T264">又，同一申請者每次開設之每班學員不得重複</text:span><text:span text:style-name="T265">，亦不得與客家委員會每次核定補助之學員名冊重複</text:span><text:span text:style-name="T266">。</text:span></text:p>
              </text:list-item>
            </text:list>
            <text:p text:style-name="P267"/>
            <text:p text:style-name="P268"/>
            <text:list text:style-name="LFO6" text:continue-numbering="true">
              <text:list-item>
                <text:p text:style-name="P269">開班場地：開班地點須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270"><text:span text:style-name="T271">上課時間</text:span><text:span text:style-name="T272">:</text:span><text:span text:style-name="T273">申請者得結合學校辦理本計畫，惟不</text:span><text:soft-page-break/><text:span text:style-name="T274">得於正常上課時間開課及影響學校正常教學。幼兒園於星期一至星期五，下午四時後始得開課</text:span><text:span text:style-name="T275">(</text:span><text:span text:style-name="T276">寒、暑假除外</text:span><text:span text:style-name="T277">)</text:span><text:span text:style-name="T278">。</text:span><text:span text:style-name="T279">於補習班、安親班等地點開班者，須檢附家長同意書。</text:span></text:p>
              </text:list-item>
              <text:list-item>
                <text:p text:style-name="P280">上課時數：每班以三十六節為原則，並連續上課達八週以上，且每週上課時數須達二小時以上、每次上課時間至多以三小時為限。</text:p>
              </text:list-item>
            </text:list>
            <text:p text:style-name="P281"/>
            <text:p text:style-name="P282"/>
            <text:p text:style-name="P283"/>
            <text:p text:style-name="P284"/>
            <text:list text:style-name="LFO6" text:continue-numbering="true">
              <text:list-item>
                <text:p text:style-name="P285"><text:span text:style-name="T286">申請計畫之經費編列標準原則</text:span><text:span text:style-name="T287">如下</text:span><text:span text:style-name="T288">(</text:span><text:span text:style-name="T289">補助金額以本局核定為準</text:span><text:span text:style-name="T290">):</text:span></text:p>
              </text:list-item>
            </text:list>
            <text:p text:style-name="P291">1.鐘點費：每節五十分鐘以新臺幣八<text:soft-page-break/>百元為上限。</text:p>
            <text:p text:style-name="P292">2.場地費及宣導費：每班以新臺幣一萬元為上限。宣導費支出以海報、紅布條、宣傳單為主，且不得購買宣導品或贈品，核銷時須檢附文宣樣張或佐證照片。</text:p>
            <text:p text:style-name="P293">3.教材費：每人以新臺幣一百元為上限，含講義資料之印刷費及相關材料費，核銷時須檢附印刷品或佐證照片。</text:p>
            <text:p text:style-name="P294"><text:span text:style-name="T295">4.</text:span><text:span text:style-name="T296">雜支：以計畫總經費</text:span><text:span text:style-name="T297">(</text:span><text:span text:style-name="T298">不包含雜支</text:span><text:span text:style-name="T299">)</text:span><text:span text:style-name="T300">百分之五為上限。以薪傳師執行計畫所需之必要文具用品、紙張為主，不得支用於餐飲及點心等項目。</text:span></text:p>
          </table:table-cell>
          <table:table-cell table:style-name="TableCell301">
            <text:p text:style-name="P302">修正開班期間、開班人數、上課時間與時數及檢附家長同意書之規定，並另列補助項目基凖表，爰修正第一項第一款、第二項、第四項、第五項及第六項，刪除第一項第二款、第六項第一款至第四款，新增第七項及附件補助項目基凖表。</text:p>
          </table:table-cell>
        </table:table-row>
        <text:soft-page-break/>
        <table:table-row table:style-name="TableRow303">
          <table:table-cell table:style-name="TableCell304">
            <text:p text:style-name="P305">七、審查作業及結果通知：</text:p>
            <text:p text:style-name="P306">(一)由本局承辦單位就申請者資格及計畫內容等資料進行審查;必要時，得會同本局相關科室或邀請其他學者專家組成審查小組進行審查，並得邀請申請者列席說明。</text:p>
            <text:p text:style-name="P307">(二)審查結果經核定後，函復各申請者。</text:p>
          </table:table-cell>
          <table:table-cell table:style-name="TableCell308">
            <text:p text:style-name="P309">七、審查作業及結果通知：</text:p>
            <text:p text:style-name="P310">(一)由本局承辦單位就申請者資格及計畫內容等資料進行審查;必要時，得會同本局相關科室或邀請其他學者專家組成審查小組進行審查，並得邀請申請者列席說明。</text:p>
            <text:p text:style-name="P311">(二)審查結果經核定後，函復各申請者。</text:p>
          </table:table-cell>
          <table:table-cell table:style-name="TableCell312">
            <text:p text:style-name="P313">本點未修正。</text:p>
          </table:table-cell>
        </table:table-row>
        <table:table-row table:style-name="TableRow314">
          <table:table-cell table:style-name="TableCell315">
            <text:p text:style-name="P316">八、審查考量原則：</text:p>
            <text:p text:style-name="P317">(一)對客家語言、文化之影響程度。</text:p>
            <text:p text:style-name="P318">(二)實施計畫內容詳實具體可行之程度(含方法是否明確、策略是否有效及行政協調作業是否周延等)。</text:p>
            <text:p text:style-name="P319">(三)經費運用情形(含經費編列是否覈實嚴謹及向其他單位申請補助經費情形)。</text:p>
            <text:p text:style-name="P320"><text:span text:style-name="T321">(</text:span><text:span text:style-name="T322">四</text:span><text:span text:style-name="T323">)</text:span><text:span text:style-name="T324">學員</text:span><text:span text:style-name="T325">前一年參加</text:span><text:span text:style-name="T326">客家委員會客語能力認證</text:span><text:span text:style-name="T327">(</text:span><text:span text:style-name="T328">含幼</text:span><text:soft-page-break/><text:span text:style-name="T329">幼客語闖通關認證</text:span><text:span text:style-name="T330">)</text:span><text:span text:style-name="T331">之到考</text:span><text:span text:style-name="T332">比率</text:span><text:span text:style-name="T333">至少達百分之七十</text:span><text:span text:style-name="T334">）。</text:span></text:p>
            <text:p text:style-name="P335">(五)結合運用當地社區資源之情形。</text:p>
            <text:p text:style-name="P336"/>
            <text:p text:style-name="P337">(六)對客家相關語言文化活動永續成長之貢獻程度。</text:p>
            <text:p text:style-name="P338"><text:span text:style-name="T339">(</text:span><text:span text:style-name="T340">七</text:span><text:span text:style-name="T341">)</text:span><text:span text:style-name="T342">課程</text:span><text:span text:style-name="T343">設計</text:span><text:span text:style-name="T344">配合本局施政重點之程度、師資與課程規劃情形。</text:span></text:p>
            <text:p text:style-name="P345"><text:span text:style-name="T346">(</text:span><text:span text:style-name="T347">八</text:span><text:span text:style-name="T348">)</text:span><text:span text:style-name="T349">授課</text:span><text:span text:style-name="T350">地點是否符合安全及便利之規定。</text:span></text:p>
            <text:p text:style-name="P351"><text:span text:style-name="T352">(</text:span><text:span text:style-name="T353">九</text:span><text:span text:style-name="T354">)</text:span><text:span text:style-name="T355">申請時每班學員十九歲以下者是否至少二分之一，及學員名單重複</text:span><text:span text:style-name="T356">性</text:span><text:span text:style-name="T357">等。</text:span></text:p>
            <text:p text:style-name="P358">(十)前一年度開班累積違規記點次數。</text:p>
          </table:table-cell>
          <table:table-cell table:style-name="TableCell359">
            <text:p text:style-name="P360">八、審查考量原則：</text:p>
            <text:p text:style-name="P361">(一)對客家語言、文化之影響程度。</text:p>
            <text:p text:style-name="P362">(二)實施計畫內容詳實具體可行之程度(含方法是否明確、策略是否有效及行政協調作業是否周延等)。</text:p>
            <text:p text:style-name="P363">(三)經費運用情形(含經費編列是否覈實嚴謹及向其他單位申請補助經費情形)。</text:p>
            <text:p text:style-name="P364"><text:span text:style-name="T365">(</text:span><text:span text:style-name="T366">四</text:span><text:span text:style-name="T367">)</text:span><text:span text:style-name="T368">以往辦理之績效（如</text:span><text:span text:style-name="T369">學員</text:span><text:span text:style-name="T370">通過</text:span><text:span text:style-name="T371">客家委員會客語能</text:span><text:soft-page-break/><text:span text:style-name="T372">力認證比率）。</text:span></text:p>
            <text:p text:style-name="P373"/>
            <text:p text:style-name="P374"/>
            <text:p text:style-name="P375"/>
            <text:p text:style-name="P376"><text:span text:style-name="T377">(</text:span><text:span text:style-name="T378">五</text:span><text:span text:style-name="T379">)</text:span><text:span text:style-name="T380">結合運用當地社區資源之</text:span><text:span text:style-name="T381">動員</text:span><text:span text:style-name="T382">情形。</text:span></text:p>
            <text:p text:style-name="P383">(六)對客家相關語言文化活動永續成長之貢獻程度。</text:p>
            <text:p text:style-name="P384"><text:span text:style-name="T385">(</text:span><text:span text:style-name="T386">七</text:span><text:span text:style-name="T387">)</text:span><text:span text:style-name="T388">傳習</text:span><text:span text:style-name="T389">課程配合本局施政重點之程度、師資與課程規劃情形。</text:span></text:p>
            <text:p text:style-name="P390"><text:span text:style-name="T391">(</text:span><text:span text:style-name="T392">八</text:span><text:span text:style-name="T393">)</text:span><text:span text:style-name="T394">傳習課程</text:span><text:span text:style-name="T395">地點是否符合安全及便利之規定。</text:span></text:p>
            <text:p text:style-name="P396"><text:span text:style-name="T397">(</text:span><text:span text:style-name="T398">九</text:span><text:span text:style-name="T399">)</text:span><text:span text:style-name="T400">申請時每班學員十九歲以下者是否至少二分之一，及學員名單</text:span><text:span text:style-name="T401">是否</text:span><text:span text:style-name="T402">重複等。</text:span></text:p>
          </table:table-cell>
          <table:table-cell table:style-name="TableCell403">
            <text:p text:style-name="P404">為勾稽客語薪傳師過去辦理之績效及上課學員名單，並新增考量前次未依規定辦理記點次數及修正條文文字，爰修正第四項、第五項、第七項至第九項，新增第十項。</text:p>
          </table:table-cell>
        </table:table-row>
        <text:soft-page-break/>
        <table:table-row table:style-name="TableRow405">
          <table:table-cell table:style-name="TableCell406">
            <text:p text:style-name="P407">九、財務管理：</text:p>
            <text:list text:style-name="LFO7" text:continue-numbering="true">
              <text:list-item>
                <text:p text:style-name="P408"><text:span text:style-name="T409">受補助者於計畫核定後，完成招生作業、且上課時數達二分之一時，得視需要</text:span><text:span text:style-name="T410">將</text:span><text:span text:style-name="T411">學員名冊、上課簽到冊、課程表及核定計畫總經費二分之一之收</text:span><text:soft-page-break/><text:span text:style-name="T412">據，</text:span><text:span text:style-name="T413">書面</text:span><text:span text:style-name="T414">送</text:span><text:span text:style-name="T415">達</text:span><text:span text:style-name="T416">本局請領補助款。</text:span></text:p>
              </text:list-item>
              <text:list-item>
                <text:p text:style-name="P417"><text:span text:style-name="T418">計畫執行完竣後十五個工作日內（至遲應於當年度十一月五日</text:span><text:span text:style-name="T419">前），檢具本局核定函</text:span><text:span text:style-name="T420">（含變更核定函）</text:span><text:span text:style-name="T421">影本、領據、支出憑證簿、學員名冊（須與核定名冊相同）、學員規章、簽到冊、課程表、活動總經費支出明細表、補助項目之支出原始憑證正本、存簿影本、成果報告書</text:span><text:span text:style-name="T422">(</text:span><text:span text:style-name="T423">含照片</text:span><text:span text:style-name="T424">五張</text:span><text:span text:style-name="T425">)</text:span><text:span text:style-name="T426">、</text:span><text:span text:style-name="T427">跨行通匯同意書（黏妥存簿影本）、學員報考客語能力證明</text:span><text:span text:style-name="T428">(</text:span><text:span text:style-name="T429">進階班應檢附</text:span><text:span text:style-name="T430">)</text:span><text:span text:style-name="T431">及相關資料</text:span><text:span text:style-name="T432">書面送達</text:span><text:span text:style-name="T433">本局請款。</text:span></text:p>
              </text:list-item>
              <text:list-item>
                <text:p text:style-name="P434">參加進階班<text:soft-page-break/>學員需報考客語能力認證或幼幼客語闖通關認證，報考率須達百分之七十以上；未達者記一點。</text:p>
              </text:list-item>
              <text:list-item>
                <text:p text:style-name="P435">成果報告書應視活動性質，分別檢附活動照片、影音紀錄、競賽成績、研習心得或其他客觀上可稽查之資料供核。</text:p>
              </text:list-item>
              <text:list-item>
                <text:p text:style-name="P436"><text:span text:style-name="T437">逾期未請款</text:span><text:span text:style-name="T438">或逾期補件</text:span><text:span text:style-name="T439">，經本局通知限期請款，屆期仍未請款且無合理原因者，</text:span><text:span text:style-name="T440">每次記一點</text:span><text:span text:style-name="T441">。</text:span></text:p>
              </text:list-item>
              <text:list-item>
                <text:p text:style-name="P442">原始憑證應依據「支出憑證處理要點」之規定辦理，並加裝封面，依序裝訂。</text:p>
              </text:list-item>
              <text:list-item>
                <text:p text:style-name="P443">個人所得部分，核銷時應檢附收<text:soft-page-break/>據，其中人員費用部分認屬各受領人之所得，於給付時由本局依法扣繳所得稅、健保補充保費等項。</text:p>
              </text:list-item>
              <text:list-item>
                <text:p text:style-name="P444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TableCell445">
            <text:p text:style-name="P446">九、財務管理：</text:p>
            <text:list text:style-name="LFO8" text:continue-numbering="true">
              <text:list-item>
                <text:p text:style-name="P447"><text:span text:style-name="T448">受補助者於計畫核定後，完成招生作業及上課時數達二分之一時，得視需要</text:span><text:span text:style-name="T449">檢</text:span><text:span text:style-name="T450">送學員名冊、上課簽到冊、課程表及核定計畫總經費二分之一之收</text:span><text:soft-page-break/><text:span text:style-name="T451">據，送本局請領補助款。</text:span></text:p>
              </text:list-item>
              <text:list-item>
                <text:p text:style-name="P452"><text:span text:style-name="T453">當年度六月三十日前執行完成計畫之受補助者，應於一個月內；當年度十二月五日前執行完成計畫者，應於當年度十二</text:span><text:span text:style-name="T454"><text:s/></text:span><text:span text:style-name="T455">月二十日前</text:span><text:span text:style-name="T456">，檢具本局核定函影本、領據、支出憑證簿、學員名冊（須與核定名冊相同）、學員規章、簽到冊、課程表、</text:span><text:span text:style-name="T457">獲補助項目金額明細表</text:span><text:span text:style-name="T458">、活動總經費支出明細表、補助項目之支出原始憑證正本、存簿影本、成果報告書</text:span><text:span text:style-name="T459">(</text:span><text:span text:style-name="T460">含照片</text:span><text:span text:style-name="T461">)</text:span><text:span text:style-name="T462">及相關資料報本局請款。</text:span></text:p>
              </text:list-item>
            </text:list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list text:style-name="LFO8" text:continue-numbering="true">
              <text:list-item>
                <text:p text:style-name="P476">成果報告書應視活動性質，分別檢附活動照片、影音紀錄、競賽成績、研習心得或其他客觀上可稽查之資料供核。</text:p>
              </text:list-item>
              <text:list-item>
                <text:p text:style-name="P477">逾期未請款，經本局通知限期請款，屆期仍未請款且無合理原因者，撤銷其補助。</text:p>
              </text:list-item>
            </text:list>
            <text:p text:style-name="P478"/>
            <text:list text:style-name="LFO8" text:continue-numbering="true">
              <text:list-item>
                <text:p text:style-name="P479">原始憑證應依據「支出憑證處理要點」之規定辦理，並加裝封<text:s/>面，依序裝訂。</text:p>
              </text:list-item>
              <text:list-item>
                <text:p text:style-name="P480">個人所得部分，核銷時應檢附收<text:soft-page-break/>據，其中人員費用部分認屬各<text:s/>受領人之所得，於給付時由本局依法扣繳所得稅、健保補充保費等項。</text:p>
              </text:list-item>
              <text:list-item>
                <text:p text:style-name="P481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TableCell482">
            <text:p text:style-name="P483">修正請款日期及檢附文件，新增未依規定辦理記點方式，爰修正第一項、第二項及第四項，新增第三項，餘項次調整。</text:p>
          </table:table-cell>
        </table:table-row>
        <text:soft-page-break/>
        <table:table-row table:style-name="TableRow484">
          <table:table-cell table:style-name="TableCell485">
            <text:p text:style-name="P486">十、計畫變更申請：</text:p>
            <text:p text:style-name="P487"><text:span text:style-name="T488">(</text:span><text:span text:style-name="T489">一</text:span><text:span text:style-name="T490">)</text:span><text:span text:style-name="T491">經本局核准之補助案，如計畫因故須變更或無法舉辦者，至遲應於預定變更日前十日檢送變更申請表報本局重新核定，未依規定辦理者，</text:span><text:span text:style-name="T492">每次記一點</text:span><text:span text:style-name="T493">。但屬不可抗力因素者，不在此限。</text:span></text:p>
            <text:p text:style-name="P494"/>
            <text:p text:style-name="P495"/>
            <text:p text:style-name="P496">(二)每班申請變更不得超過二次。</text:p>
            <text:p text:style-name="P497">(三)申請變更項目仍須依第六點規定辦。</text:p>
          </table:table-cell>
          <table:table-cell table:style-name="TableCell498">
            <text:p text:style-name="P499">十、計畫變更申請：</text:p>
            <text:p text:style-name="P500"><text:span text:style-name="T501">(</text:span><text:span text:style-name="T502">一</text:span><text:span text:style-name="T503">)</text:span><text:span text:style-name="T504">經本局核准之補助案，如計畫因故須變更或無法舉辦者，至遲應於預定變更日前十日檢送變更申請表</text:span><text:span text:style-name="T505">（格式如附件三）</text:span><text:span text:style-name="T506">報本局重新核定，未依規定辦理者，本局得撤銷其補助。但屬不可抗力因素者，不在此限。</text:span></text:p>
            <text:p text:style-name="P507">(二)每班申請變更不得超過二次。</text:p>
            <text:p text:style-name="P508">(三)申請變更項目仍須依第六點規定辦理。</text:p>
          </table:table-cell>
          <table:table-cell table:style-name="TableCell509">
            <text:p text:style-name="P510">新增未依規定辦理記點方式及變更次數計算方式，爰修正第一項。</text:p>
          </table:table-cell>
        </table:table-row>
        <text:soft-page-break/>
        <table:table-row table:style-name="TableRow511">
          <table:table-cell table:style-name="TableCell512">
            <text:p text:style-name="P513">十一、相關規定：</text:p>
            <text:list text:style-name="LFO9" text:continue-numbering="true">
              <text:list-item>
                <text:p text:style-name="P514">補助申請案不得列本局職員擔任有報酬之職務，否則不予補助。</text:p>
              </text:list-item>
              <text:list-item>
                <text:p text:style-name="P515"><text:span text:style-name="T516">各項文宣資料應於適當位置</text:span><text:span text:style-name="T517">(</text:span><text:span text:style-name="T518">如未製作文宣品，請於上課地點之白</text:span><text:span text:style-name="T519">/</text:span><text:span text:style-name="T520">黑板等處標明「</text:span><text:span text:style-name="T521">客家委員會、</text:span><text:span text:style-name="T522">桃園市政府客家事務局補助」等字樣</text:span><text:span text:style-name="T523">)</text:span><text:span text:style-name="T524">，未標明者，</text:span><text:span text:style-name="T525">每班記一點</text:span><text:span text:style-name="T526">。</text:span></text:p>
              </text:list-item>
              <text:list-item>
                <text:p text:style-name="P527">受補助計畫之申請與執行，受補助者應覈實辦理，如有偽造不實之情事，應負法律責任，且本局得撤銷或核減其補助。</text:p>
              </text:list-item>
              <text:list-item>
                <text:p text:style-name="P528">受補助者應擔保其著作及申請計畫無侵害他人著作權之情事，如有該等情事致本<text:soft-page-break/>局權益遭受損害或受連帶賠償請求之損失，受補助者應負全部賠償責任。</text:p>
              </text:list-item>
              <text:list-item>
                <text:p text:style-name="P529">語言類受補助計畫，涉客語拼音及用字者，須依教育部公告內容辦理。</text:p>
              </text:list-item>
              <text:list-item>
                <text:p text:style-name="P530">相關課程內容如涉及著作財產權爭訟，應取得授權依據，其無法取得或未檢附授權證明者，不予補助。</text:p>
              </text:list-item>
              <text:list-item>
                <text:p text:style-name="P531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532">受補助者就補助案所提供之文件及成果報告等<text:soft-page-break/>資料，同意無償授權本局作為非營利目的之公開發表與利用。</text:p>
              </text:list-item>
              <text:list-item>
                <text:p text:style-name="P533">所有申請資料及附件，本局恕不退件。</text:p>
              </text:list-item>
              <text:list-item>
                <text:p text:style-name="P534"><text:span text:style-name="T535">應確實評估開課時段、每次授課時數及內容規劃之合適性，以符合學員身心發展及有效學習之需求，且每班</text:span><text:span text:style-name="T536">總課程結束時</text:span><text:span text:style-name="T537">平均出席率須維持八成以上，未達者</text:span><text:span text:style-name="T538">記二點</text:span><text:span text:style-name="T539">。</text:span></text:p>
              </text:list-item>
            </text:list>
            <text:p text:style-name="P540"/>
            <text:list text:style-name="LFO9" text:continue-numbering="true">
              <text:list-item>
                <text:p text:style-name="P541">參加學員若為學齡前兒童，得以點名單代替簽到表。</text:p>
              </text:list-item>
              <text:list-item>
                <text:p text:style-name="P542">申請本要點補助者，經查訪以往有未依核定計畫辦理或執行績效不彰等情形時，本局得<text:soft-page-break/>不予補助。</text:p>
              </text:list-item>
              <text:list-item>
                <text:p text:style-name="P543"><text:span text:style-name="T544">訪視輔導：客家委員會或本局得視情況派員或委託學者專家訪視輔導，申請者不得拒絕。如經訪視未遇，扣該班該堂鐘點費並記四點；訪視如有發現計畫未依預定目標及進度執行、未標明補助字樣等缺失，應配合調整修正，</text:span><text:span text:style-name="T545">並</text:span><text:span text:style-name="T546">各記一點。違者且不配合修正者，則停止核撥相關經費，並得於一年內不再受理其申請開班。</text:span></text:p>
              </text:list-item>
              <text:list-item>
                <text:p text:style-name="P547">當年度每班每記一點扣款新臺幣五百元，扣款金額至多以核定補助金額為上限，每年重新記點。惟<text:soft-page-break/>前一年度同一申請者累計達十點，本局得不予補助下一年度之申請案。</text:p>
              </text:list-item>
            </text:list>
          </table:table-cell>
          <table:table-cell table:style-name="TableCell548">
            <text:p text:style-name="P549">十一、相關規定：</text:p>
            <text:list text:style-name="LFO10" text:continue-numbering="true">
              <text:list-item>
                <text:p text:style-name="P550">補助申請案不得列本局職員擔任有報酬之職務，否則不予補助。</text:p>
              </text:list-item>
              <text:list-item>
                <text:p text:style-name="P551">各項文宣資料應於適當位置(如未製作文宣品，請於上課地點之白/黑板等處標明「桃園市政府客家事務局補助」等字樣)，未標明者，本局得撤銷或核減其補助。</text:p>
              </text:list-item>
              <text:list-item>
                <text:p text:style-name="P552">受補助計畫之申請與執行，受補助者應覈實辦理，如有偽造不實之情事，應負法律責任，且本局得撤銷或核減其補助。</text:p>
              </text:list-item>
              <text:list-item>
                <text:p text:style-name="P553">受補助者應擔保其著作及申請計畫無侵害他人著作權之情事，如有該等情事致本<text:soft-page-break/>局權益遭受損害或受連帶賠償請求之損失，受補助者應負全部賠償責任。</text:p>
              </text:list-item>
              <text:list-item>
                <text:p text:style-name="P554">語言類受補助計畫，涉客語拼音及用字者，須依教育部公告內容辦理。</text:p>
              </text:list-item>
              <text:list-item>
                <text:p text:style-name="P555">相關課程內容如涉及著作財產權爭訟，應取得授權依據，其無法取得或未檢附授權證明者，不予補助。</text:p>
              </text:list-item>
              <text:list-item>
                <text:p text:style-name="P556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557">受補助者就補助案所提供之文件及成果報告等<text:soft-page-break/>資料，同意無償授權本局作為非營利目的之公開發表與利用。</text:p>
              </text:list-item>
              <text:list-item>
                <text:p text:style-name="P558">所有申請資料及附件，本局恕不退件。</text:p>
              </text:list-item>
              <text:list-item>
                <text:p text:style-name="P559">應確實評估開課時段、每次授課時數及內容規劃之合適性，以符合學員身心發展及有效學習之需求，且每班平均出席率須維持八成以上，未達者將依比例酌減補助之鐘點費。</text:p>
              </text:list-item>
              <text:list-item>
                <text:p text:style-name="P560">學員名冊最遲應於開課二次後(第三次上課前)，送本局核定，且須確實填具學員年齡。未依規定辦理者，本局得撤銷補助或酌減百分之二十之補助<text:soft-page-break/>經費。</text:p>
              </text:list-item>
              <text:list-item>
                <text:p text:style-name="P561">參加學員若為學齡前兒童，得以點名單代替簽到表。</text:p>
              </text:list-item>
              <text:list-item>
                <text:p text:style-name="P562">申請本要點補助者，經查訪以往有未依核定計畫辦理或執行績效不彰等情形時，本局得不予補助。</text:p>
              </text:list-item>
            </text:list>
          </table:table-cell>
          <table:table-cell table:style-name="TableCell563">
            <text:p text:style-name="P564">為勾稽客語薪傳師之教學成效，修正學員報考客語能力認證未達標準時，扣減之補助項目費用標準及修正應標明經費補助字樣，明列應配合本局訪視輔導事宜，並新增未依規定辦理記點方式，爰修政第二項、第十項及第十一項，新增第十四項至第十六項，餘項次調整。</text:p>
          </table:table-cell>
        </table:table-row>
        <text:soft-page-break/>
        <table:table-row table:style-name="TableRow565">
          <table:table-cell table:style-name="TableCell566">
            <text:p text:style-name="P567">十二、<text:tab/>政策性補助，得不受第四點至第六點規定之限制，經專案簽奉核定後實施。</text:p>
          </table:table-cell>
          <table:table-cell table:style-name="TableCell568">
            <text:p text:style-name="P569">十二、<text:tab/>政策性補助，得不受第四點至第六點規定之限制，經專案簽奉核定後實施。</text:p>
          </table:table-cell>
          <table:table-cell table:style-name="TableCell570">
            <text:p text:style-name="P571">本點未修正。</text:p>
          </table:table-cell>
        </table:table-row>
        <table:table-row table:style-name="TableRow572">
          <table:table-cell table:style-name="TableCell573">
            <text:p text:style-name="P574">十三、<text:tab/>有關督導評核事項，本局另訂定「桃園市政府客家事務局推動客語薪傳師傳習督導評核要點」辦理之。</text:p>
          </table:table-cell>
          <table:table-cell table:style-name="TableCell575">
            <text:p text:style-name="P576">十三、<text:tab/>有關督導評核事項，本局另訂定「桃園市政府客家事務局推動客語薪傳師傳習督導評核要點」辦理之。</text:p>
          </table:table-cell>
          <table:table-cell table:style-name="TableCell577">
            <text:p text:style-name="P578">本點未修正。</text:p>
          </table:table-cell>
        </table:table-row>
        <table:table-row table:style-name="TableRow579">
          <table:table-cell table:style-name="TableCell580">
            <text:p text:style-name="P581">十四、<text:tab/>本要點未規定事項，適用其他有關法令規定辦理。</text:p>
          </table:table-cell>
          <table:table-cell table:style-name="TableCell582">
            <text:p text:style-name="P583">十四、<text:tab/>本要點未規定事項，適用其他有關法令規定辦理。</text:p>
          </table:table-cell>
          <table:table-cell table:style-name="TableCell584">
            <text:p text:style-name="P585">本點未修正。</text:p>
          </table:table-cell>
        </table:table-row>
      </table:table>
      <text:p text:style-name="P586"/>
      <text:p text:style-name="P587"/>
      <text:p text:style-name="P588">附表</text:p>
      <text:p text:style-name="P589">桃園市政府客家事務局推動客語薪傳師傳習補助作業要點</text:p>
      <text:p text:style-name="P590"><text:span text:style-name="T591">補助項目基準表</text:span></text:p>
      <text:p text:style-name="P592"><text:span text:style-name="T593">單位：新臺幣（元）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補助項目</text:p>
          </table:table-cell>
          <table:table-cell table:style-name="TableCell602">
            <text:p text:style-name="P603">單位</text:p>
          </table:table-cell>
          <table:table-cell table:style-name="TableCell604">
            <text:p text:style-name="P605">補助上限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>
            <text:p text:style-name="P610">講師鐘點費</text:p>
          </table:table-cell>
          <table:table-cell table:style-name="TableCell611">
            <text:p text:style-name="P612">人/節</text:p>
          </table:table-cell>
          <table:table-cell table:style-name="TableCell613">
            <text:p text:style-name="P614">八百元</text:p>
          </table:table-cell>
          <table:table-cell table:style-name="TableCell615">
            <text:list text:style-name="LFO11" text:continue-numbering="true">
              <text:list-item>
                <text:p text:style-name="P616">推廣班：每節五十分鐘以七百元為上限，惟考量學生年齡層及身心狀況，每節得為四十分鐘，每節補助以六百元為上限。</text:p>
              </text:list-item>
              <text:list-item>
                <text:p text:style-name="P617">進階班：每節五十分鐘以八百元為上限，惟考量學生年齡層及身心狀況，每節得為四十分鐘，每節補助以七百元為上限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場地宣導費</text:p>
          </table:table-cell>
          <table:table-cell table:style-name="TableCell621">
            <text:p text:style-name="P622">案</text:p>
          </table:table-cell>
          <table:table-cell table:style-name="TableCell623">
            <text:p text:style-name="P624">一萬元</text:p>
          </table:table-cell>
          <table:table-cell table:style-name="TableCell625">
            <text:p text:style-name="P626">每班以一萬元為上限，場地費以場租為主；宣導費支出以海報、紅布條、宣傳單為主，且不得購買宣導品或贈品，核銷時須檢附文宣樣張或佐證照片。</text:p>
          </table:table-cell>
        </table:table-row>
        <table:table-row table:style-name="TableRow627">
          <table:table-cell table:style-name="TableCell628">
            <text:p text:style-name="P629">教材費</text:p>
          </table:table-cell>
          <table:table-cell table:style-name="TableCell630">
            <text:p text:style-name="P631">人</text:p>
          </table:table-cell>
          <table:table-cell table:style-name="TableCell632">
            <text:p text:style-name="P633">一百元</text:p>
          </table:table-cell>
          <table:table-cell table:style-name="TableCell634">
            <text:p text:style-name="P635">每人以一百元為上限，含講義資料之印刷費及相關材料費，核銷時須檢附印刷品或佐證照片。</text:p>
          </table:table-cell>
        </table:table-row>
        <table:table-row table:style-name="TableRow636">
          <table:table-cell table:style-name="TableCell637">
            <text:p text:style-name="P638">雜支</text:p>
          </table:table-cell>
          <table:table-cell table:style-name="TableCell639">
            <text:p text:style-name="P640">案</text:p>
          </table:table-cell>
          <table:table-cell table:style-name="TableCell641">
            <text:p text:style-name="P642">以計畫總經費(不包含雜支)百分之五為上限。</text:p>
          </table:table-cell>
          <table:table-cell table:style-name="TableCell643">
            <text:p text:style-name="P644">以執行計畫所需之必要文具用品、紙張耗材為主。</text:p>
          </table:table-cell>
        </table:table-row>
      </table:table>
      <text:p text:style-name="P6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○○○要點（須知、注意事項等）草案逐點說明表</dc:title>
    <meta:initial-creator>144002</meta:initial-creator>
    <dc:creator>user</dc:creator>
    <meta:creation-date>2019-10-01T03:34:00Z</meta:creation-date>
    <dc:date>2019-10-01T06:11:00Z</dc:date>
    <meta:print-date>2019-10-01T06:11:00Z</meta:print-date>
    <meta:template xlink:href="Normal" xlink:type="simple"/>
    <meta:editing-cycles>4</meta:editing-cycles>
    <meta:editing-duration>PT540S</meta:editing-duration>
    <meta:document-statistic meta:page-count="18" meta:paragraph-count="14" meta:word-count="1109" meta:character-count="7421" meta:row-count="52" meta:non-whitespace-character-count="6326"/>
  </office:meta>
</office:document-meta>
</file>